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0.5pt" style:font-size-asian="10.5pt" style:font-size-complex="10.5pt"/>
    </style:style>
    <style:style style:name="P6" style:family="paragraph" style:parent-style-name="Standard">
      <style:paragraph-properties fo:margin-top="0in" fo:margin-bottom="0.1665in" style:contextual-spacing="false"/>
    </style:style>
    <style:style style:name="P7" style:family="paragraph" style:parent-style-name="Standard">
      <style:paragraph-properties fo:margin-left="0.5in" fo:margin-right="0in" fo:margin-top="0in" fo:margin-bottom="0.1665in" style:contextual-spacing="false" fo:text-indent="0.5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 loext:opacity="100%" fo:font-size="14pt" fo:font-weight="bold" style:font-size-asian="14pt" style:font-weight-asian="bold" style:font-size-complex="14pt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GRAND ISLE CEMETERY COMMISSION MEETING</text:span></text:p>
      <text:p text:style-name="P2"><text:span text:style-name="T1">DECEMBER 15, 2020, 3:30 PM </text:span></text:p>
      <text:p text:style-name="P2"><text:span text:style-name="T1">VIA ZOOM</text:span></text:p>
      <text:p text:style-name="P5"><text:span text:style-name="T4">Topic: Cemetery Commission</text:span></text:p>
      <text:p text:style-name="P5"><text:span text:style-name="T4">Time: Dec 15, 2020 03:30 PM Eastern Time (US and Canada)</text:span></text:p>
      <text:p text:style-name="P5"/>
      <text:p text:style-name="P5"><text:span text:style-name="T4">Join Zoom Meeting</text:span></text:p>
      <text:p text:style-name="P5"><text:span text:style-name="T4">https://us02web.zoom.us/j/83600262965</text:span></text:p>
      <text:p text:style-name="P5"><text:span text:style-name="T4">Meeting ID: 836 0026 2965</text:span></text:p>
      <text:p text:style-name="P5"><text:span text:style-name="T4">One tap mobile</text:span></text:p>
      <text:p text:style-name="P5"><text:span text:style-name="T4">+13126266799,,83600262965# US (Chicago)</text:span></text:p>
      <text:p text:style-name="P5"><text:span text:style-name="T4">+19292056099,,83600262965# US (New York)</text:span></text:p>
      <text:p text:style-name="P5"><text:span text:style-name="T4">Dial by your location</text:span></text:p>
      <text:p text:style-name="P5"><text:span text:style-name="T4"><text:s text:c="8"/>+1 312 626 6799 US (Chicago)</text:span></text:p>
      <text:p text:style-name="P5"><text:span text:style-name="T4"><text:s text:c="8"/>+1 929 205 6099 US (New York)</text:span></text:p>
      <text:p text:style-name="P5"><text:span text:style-name="T4"><text:s text:c="8"/>+1 301 715 8592 US (Washington D.C)</text:span></text:p>
      <text:p text:style-name="P5"><text:span text:style-name="T4"><text:s text:c="8"/>+1 346 248 7799 US (Houston)</text:span></text:p>
      <text:p text:style-name="P5"><text:span text:style-name="T4"><text:s text:c="8"/>+1 669 900 6833 US (San Jose)</text:span></text:p>
      <text:p text:style-name="P5"><text:span text:style-name="T4"><text:s text:c="8"/>+1 253 215 8782 US (Tacoma)</text:span></text:p>
      <text:p text:style-name="P5"><text:span text:style-name="T4">Meeting ID: 836 0026 2965</text:span></text:p>
      <text:p text:style-name="P5"><text:span text:style-name="T4">Find your local number: https://us02web.zoom.us/u/kdCADqNpjN</text:span></text:p>
      <text:p text:style-name="P2"><text:span text:style-name="T2"/></text:p>
      <text:p text:style-name="P2"><text:span text:style-name="T1">AGENDA</text:span></text:p>
      <text:p text:style-name="P4"/>
      <text:p text:style-name="Standard"><text:span text:style-name="T1">APPROVE MINUTES OF NOVEMBER 10, 2020 MEETING</text:span></text:p>
      <text:p text:style-name="P3"/>
      <text:p text:style-name="Standard"><text:span text:style-name="T1">NEW BUSINESS:</text:span></text:p>
      <text:p text:style-name="P6"><text:span text:style-name="T1"><text:tab/>FINANCIAL REPORT</text:span></text:p>
      <text:p text:style-name="P6"><text:soft-page-break/><text:span text:style-name="T1"><text:tab/>DRAFT OF CEMETERY REPORT FOR TOWN REPORT</text:span></text:p>
      <text:p text:style-name="P6"><text:span text:style-name="T1"><text:tab/>FUTURE PROJECTS:</text:span></text:p>
      <text:p text:style-name="P6"><text:span text:style-name="T1"><text:tab/><text:tab/>VAULT </text:span></text:p>
      <text:p text:style-name="P7"><text:span text:style-name="T1">COLUMBARIUM</text:span></text:p>
      <text:p text:style-name="P6"><text:span text:style-name="T1"><text:tab/><text:tab/>FENCE</text:span></text:p>
      <text:p text:style-name="P6"><text:span text:style-name="T1"><text:tab/><text:tab/>MEMORIAL STONE</text:span></text:p>
      <text:p text:style-name="P3"/>
      <text:p text:style-name="P1"><text:span text:style-name="T1">ANY OTHER ITEMS NOT ON THE AGENDA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en" style:country-asian="US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margin-top="0in" fo:margin-bottom="0in" style:contextual-spacing="false" fo:line-height="100%" fo:text-indent="0in" style:auto-text-indent="false"/>
      <style:text-properties style:font-name="Georgia" fo:font-family="Georg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ille Campbell</meta:initial-creator>
    <meta:editing-cycles>2</meta:editing-cycles>
    <meta:creation-date>2020-12-04T20:07:00</meta:creation-date>
    <dc:date>2020-12-09T19:50:15.760000000</dc:date>
    <meta:editing-duration>PT17M47S</meta:editing-duration>
    <meta:generator>LibreOffice/7.0.2.2$Windows_X86_64 LibreOffice_project/8349ace3c3162073abd90d81fd06dcfb6b36b994</meta:generator>
    <meta:document-statistic meta:table-count="0" meta:image-count="0" meta:object-count="0" meta:page-count="2" meta:paragraph-count="31" meta:word-count="131" meta:character-count="870" meta:non-whitespace-character-count="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